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. Pedro Mendoza Vega, nace en Marmolejo el 11 de agosto de 1957, aunque vive desde hace más de treinta años en San Isidro.</text:p>
      <text:p text:style-name="P1"/>
      <text:p text:style-name="P1">Formación Académica: Bachillerato elemental.</text:p>
      <text:p text:style-name="P1"/>
      <text:p text:style-name="P1">Trayectoria Laboral: Funcionario de carrera, formó parte del cuerpo de la Policía Local desde el 1 de noviembre de 1981, llegando a desempeñar el cargo de oficial.</text:p>
      <text:p text:style-name="P1"/>
      <text:p text:style-name="P1">Trayectoria Política: Su vida política comienza en el año 2019, cuando se presenta en el número once de la lista del BNR-NC al Ayuntamiento de Gáldar, obteniendo acta de concejal y dirigendo las áreas de Seguridad Ciudadana, Transporte, Tráfico y Movilidad.</text:p>
      <text:p text:style-name="P1"/>
      <text:p text:style-name="P1">En las elecciones de 2023 se presenta en el número 16 de la lista del BNR-NC y renueva el acta de Concejal. En la actualidad dirige en régimen de dedicación parcial las áreas de Tráfico y Ordenación Vial, Emergencias, Movilidad, Transporte y Parque Móvi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5:26:42.520000000</meta:creation-date>
    <dc:date>2023-07-16T15:27:11.588000000</dc:date>
    <meta:editing-duration>PT29S</meta:editing-duration>
    <meta:editing-cycles>1</meta:editing-cycles>
    <meta:document-statistic meta:table-count="0" meta:image-count="0" meta:object-count="0" meta:page-count="1" meta:paragraph-count="5" meta:word-count="140" meta:character-count="842" meta:non-whitespace-character-count="707"/>
    <meta:generator>LibreOffice/7.5.4.2$Windows_X86_64 LibreOffice_project/36ccfdc35048b057fd9854c757a8b67ec53977b6</meta:generator>
  </office:meta>
</office:document-meta>
</file>